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329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2" style:family="table">
      <style:table-properties style:width="7.0833in" fo:margin-left="-0.2208in" table:align="left"/>
    </style:style>
    <style:style style:name="TableRow7" style:family="table-row">
      <style:table-row-properties style:min-row-height="0.55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fo:hyphenate="true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14" style:family="table-row">
      <style:table-row-properties style:min-row-height="0.55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17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7" style:family="table-row">
      <style:table-row-properties style:min-row-height="0.711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0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1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3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40" style:family="table-row">
      <style:table-row-properties style:min-row-height="0.735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4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1" style:parent-style-name="Normal" style:family="paragraph">
      <style:paragraph-properties fo:widows="2" fo:orphans="2" fo:text-align="end" style:vertical-align="auto"/>
      <style:text-properties fo:hyphenate="true"/>
    </style:style>
    <style:style style:name="T52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56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57" style:parent-style-name="Titre2" style:family="paragraph">
      <style:text-properties style:font-name="Arial" style:font-name-complex="Arial" fo:font-weight="normal" style:font-weight-asian="normal" fo:font-size="14pt" style:font-size-asian="14pt" style:font-size-complex="14pt" fo:language="fr" fo:country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6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69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70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9" style:parent-style-name="Normal" style:family="paragraph">
      <style:paragraph-properties fo:widows="2" fo:orphans="2" fo:text-align="end" style:vertical-align="auto"/>
      <style:text-properties fo:hyphenate="true"/>
    </style:style>
    <style:style style:name="T80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4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5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6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89" style:parent-style-name="Normal" style:family="paragraph">
      <style:paragraph-properties fo:widows="2" fo:orphans="2" fo:text-align="center" style:vertical-align="auto"/>
      <style:text-properties fo:hyphenate="true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95" style:parent-style-name="Normal" style:family="paragraph">
      <style:paragraph-properties fo:widows="2" fo:orphans="2" fo:text-align="end" style:vertical-align="auto"/>
      <style:text-properties fo:hyphenate="true"/>
    </style:style>
    <style:style style:name="T96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0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101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27" style:family="table-row">
      <style:table-row-properties style:min-row-height="0.6541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5" style:parent-style-name="Normal" style:family="paragraph">
      <style:paragraph-properties fo:widows="2" fo:orphans="2" fo:text-align="center" style:vertical-align="auto"/>
      <style:text-properties fo:hyphenate="true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4pt" fo:language="fr" fo:country="FR" style:language-asian="fr" style:country-asian="FR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5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5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5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5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62" style:family="table-column">
      <style:table-column-properties style:column-width="4.2333in" style:use-optimal-column-width="false"/>
    </style:style>
    <style:style style:name="TableColumn163" style:family="table-column">
      <style:table-column-properties style:column-width="0.9604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9097in" style:use-optimal-column-width="false"/>
    </style:style>
    <style:style style:name="Table161" style:family="table">
      <style:table-properties style:width="6.9895in" fo:margin-left="0in" table:align="left"/>
    </style:style>
    <style:style style:name="TableRow166" style:family="table-row">
      <style:table-row-properties style:min-row-height="0.55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6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0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71" style:family="table-row">
      <style:table-row-properties style:min-row-height="0.648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174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175" style:parent-style-name="Normal" style:family="paragraph"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197" style:parent-style-name="Policepardéfaut" style:family="text"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198" style:parent-style-name="Policepardéfaut" style:family="text">
      <style:text-properties style:font-name="Arial" style:font-name-complex="Arial" fo:font-weight="bold" style:font-weight-asian="bold" fo:font-style="normal" style:font-style-asian="normal" style:font-style-complex="italic" style:font-size-complex="14pt" fo:language="fr" fo:country="FR"/>
    </style:style>
    <style:style style:name="P199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/>
      <style:text-properties fo:hyphenate="true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223" style:family="table-row">
      <style:table-row-properties style:min-row-height="0.07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6" style:parent-style-name="Normal" style:family="paragraph">
      <style:paragraph-properties fo:widows="2" fo:orphans="2" fo:text-align="center" style:vertical-align="auto"/>
      <style:text-properties fo:hyphenate="true"/>
    </style:style>
    <style:style style:name="T22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2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2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0" style:parent-style-name="Titre4" style:family="paragraph">
      <style:text-properties style:font-name="Arial" style:font-name-complex="Arial" fo:font-weight="bold" style:font-weight-asian="bold" style:font-size-complex="14pt" fo:language="fr" fo:country="F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39" style:family="table-row">
      <style:table-row-properties style:min-row-height="0.076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42" style:parent-style-name="Normal" style:family="paragraph">
      <style:paragraph-properties fo:widows="2" fo:orphans="2" fo:text-align="center" style:vertical-align="auto"/>
      <style:text-properties fo:hyphenate="true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44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45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Row259" style:family="table-row">
      <style:table-row-properties style:min-row-height="0.076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62" style:parent-style-name="Normal" style:family="paragraph">
      <style:paragraph-properties fo:widows="2" fo:orphans="2" fo:text-align="center" style:vertical-align="auto"/>
      <style:text-properties fo:hyphenate="true"/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64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6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77" style:parent-style-name="Normal" style:family="paragraph">
      <style:paragraph-properties fo:widows="2" fo:orphans="2" fo:text-align="end" style:vertical-align="auto"/>
      <style:text-properties fo:hyphenate="true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279" style:family="table-row">
      <style:table-row-properties style:min-row-height="0.0625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itre1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itre1" style:family="paragraph">
      <style:text-properties style:font-name="Arial" style:font-name-complex="Arial" fo:font-size="14pt" style:font-size-asian="14pt" style:font-size-complex="14pt" fo:language="fr" fo:country="FR"/>
    </style:style>
    <style:style style:name="T284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/>
    </style:style>
    <style:style style:name="P285" style:parent-style-name="Titre1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2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289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0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291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292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3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294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5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296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7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298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9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P300" style:parent-style-name="Normal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301" style:parent-style-name="Normal" style:family="paragraph">
      <style:text-properties fo:language="en" fo:country="US"/>
    </style:style>
    <style:style style:name="P302" style:parent-style-name="Normal" style:family="paragraph">
      <style:text-properties fo:language="en" fo:country="US"/>
    </style:style>
    <style:style style:name="P30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DOMAINE DE L’ALFATIERE <text:s text:c="5"/>Jean-Luc Merle Winzer Frankreich</text:p>
            <text:p text:style-name="P10"><text:s text:c="2"/>459 route de Commune F-69220 Belleville-en Beaujolais<text:s/></text:p>
            <text:p text:style-name="P11"><text:s text:c="2"/>e-mail:jlmerle2@orange.fr <text:s text:c="9"/></text:p>
            <text:p text:style-name="P12"><text:span text:style-name="T13"><text:s text:c="3"/>Tel <text:s/>mobile: 00 33 6 08 07 74 10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h text:style-name="P16" text:outline-level="4"><text:s text:c="2"/></text:h>
            <text:h text:style-name="P17" text:outline-level="4"><text:s/>Bestellschein 01/ 01/ 2022 au 31/<text:s/>12/ 2022</text:h>
          </table:table-cell>
          <table:table-cell table:style-name="TableCell18">
            <text:p text:style-name="P19">Karton</text:p>
            <text:p text:style-name="P20">6 Flache</text:p>
            <text:p text:style-name="P21"/>
          </table:table-cell>
          <table:table-cell table:style-name="TableCell22">
            <text:p text:style-name="P23">Menge karton<text:s/></text:p>
          </table:table-cell>
          <table:table-cell table:style-name="TableCell24">
            <text:p text:style-name="P25">Gesamtpreis €</text:p>
            <text:p text:style-name="P26"/>
          </table:table-cell>
        </table:table-row>
        <table:table-row table:style-name="TableRow27">
          <table:table-cell table:style-name="TableCell28">
            <text:h text:style-name="P29" text:outline-level="2"/>
            <text:h text:style-name="P30" text:outline-level="2">BEAUJOLAIS PRIMEUR <text:s/>2021 (75cls)</text:h>
            <text:h text:style-name="P31" text:outline-level="2"/>
          </table:table-cell>
          <table:table-cell table:style-name="TableCell32">
            <text:p text:style-name="P33"/>
            <text:p text:style-name="P34">35.00 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€</text:p>
          </table:table-cell>
        </table:table-row>
        <table:table-row table:style-name="TableRow40">
          <table:table-cell table:style-name="TableCell41">
            <text:h text:style-name="P42" text:outline-level="2"/>
            <text:h text:style-name="P43" text:outline-level="2">BEAUJOLAIS TRADITION 2020 (75cls)<text:s/></text:h>
          </table:table-cell>
          <table:table-cell table:style-name="TableCell44">
            <text:p text:style-name="P45"/>
            <text:p text:style-name="P46"><text:s/>40.00 €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pan text:style-name="T52">€</text:span></text:p>
          </table:table-cell>
        </table:table-row>
        <table:table-row table:style-name="TableRow53">
          <table:table-cell table:style-name="TableCell54">
            <text:h text:style-name="P55" text:outline-level="2"/>
            <text:h text:style-name="P56" text:outline-level="2">BEAUJOLAIS TRADITION 2020 (10 Liters)</text:h>
            <text:h text:style-name="P57" text:outline-level="2"/>
          </table:table-cell>
          <table:table-cell table:style-name="TableCell58">
            <text:p text:style-name="P59"/>
            <text:p text:style-name="P60">45.00 €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 text:c="10"/>€</text:p>
          </table:table-cell>
        </table:table-row>
        <table:table-row table:style-name="TableRow66">
          <table:table-cell table:style-name="TableCell67">
            <text:h text:style-name="P68" text:outline-level="2"/>
            <text:h text:style-name="P69" text:outline-level="2">BEAUJOLAIS VILLAGE 2020<text:s/>(75cls)</text:h>
            <text:h text:style-name="P70" text:outline-level="2"/>
            <text:p text:style-name="P71"/>
          </table:table-cell>
          <table:table-cell table:style-name="TableCell72">
            <text:p text:style-name="P73"/>
            <text:p text:style-name="P74">45.00 €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<text:span text:style-name="T80">€</text:span></text:p>
          </table:table-cell>
        </table:table-row>
        <table:table-row table:style-name="TableRow81">
          <table:table-cell table:style-name="TableCell82">
            <text:h text:style-name="P83" text:outline-level="2"/>
            <text:h text:style-name="P84" text:outline-level="2">VIN DE FRANCE BLANC (75cls)</text:h>
            <text:h text:style-name="P85" text:outline-level="2">100% Chardonnay</text:h>
            <text:h text:style-name="P86" text:outline-level="2"/>
          </table:table-cell>
          <table:table-cell table:style-name="TableCell87">
            <text:p text:style-name="P88"/>
            <text:p text:style-name="P89"><text:span text:style-name="T90">40.00 €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€</text:span></text:p>
          </table:table-cell>
        </table:table-row>
        <table:table-row table:style-name="TableRow97">
          <table:table-cell table:style-name="TableCell98">
            <text:p text:style-name="P99"/>
            <text:h text:style-name="P100" text:outline-level="2">BEAUJOLAIS blanc 2020 (75cls)</text:h>
            <text:h text:style-name="P101" text:outline-level="2"/>
            <text:p text:style-name="P102"/>
          </table:table-cell>
          <table:table-cell table:style-name="TableCell103">
            <text:p text:style-name="P104"/>
            <text:p text:style-name="P105">45.00 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 text:c="21"/>€</text:p>
          </table:table-cell>
        </table:table-row>
        <table:table-row table:style-name="TableRow111">
          <table:table-cell table:style-name="TableCell112">
            <text:p text:style-name="P113"/>
            <text:p text:style-name="P114">BOURGOGNE BLANC <text:s/>2020 (75cls)</text:p>
            <text:p text:style-name="P115"/>
            <text:p text:style-name="P116"/>
          </table:table-cell>
          <table:table-cell table:style-name="TableCell117">
            <text:p text:style-name="P118"/>
            <text:p text:style-name="P119">50.00€</text:p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 text:c="21"/>€</text:p>
          </table:table-cell>
        </table:table-row>
        <table:table-row table:style-name="TableRow127">
          <table:table-cell table:style-name="TableCell128">
            <text:p text:style-name="P129"/>
            <text:p text:style-name="P130">CHIROUBLES <text:s text:c="2"/>2020 (75cls)</text:p>
          </table:table-cell>
          <table:table-cell table:style-name="TableCell131">
            <text:p text:style-name="P132"/>
            <text:p text:style-name="P133">50.00€</text:p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<text:s text:c="21"/>€</text:p>
          </table:table-cell>
        </table:table-row>
        <table:table-row table:style-name="TableRow141">
          <table:table-cell table:style-name="TableCell142">
            <text:p text:style-name="P143"/>
            <text:p text:style-name="P144">JULIENAS <text:s/>2021 (75cls)</text:p>
            <text:p text:style-name="P145"/>
            <text:p text:style-name="P146"/>
          </table:table-cell>
          <table:table-cell table:style-name="TableCell147">
            <text:p text:style-name="P148"/>
            <text:p text:style-name="P149"><text:s text:c="2"/>50.00€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 text:c="11"/>€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DOMAINE DE L’ALFATIERE <text:s text:c="5"/>Jean-Luc Merle Winzer Frankreich</text:p>
            <text:p text:style-name="P169"><text:s text:c="2"/>459 route de Commune F-69220 Belleville-en Beaujolais<text:s/></text:p>
            <text:p text:style-name="P170"><text:s/>e-mail:jlmerle2@orange.fr <text:s text:c="9"/>Tel <text:s/>mobile: 00 33 6 08 07 74 10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h text:style-name="P173" text:outline-level="4"><text:s/></text:h>
            <text:h text:style-name="P174" text:outline-level="4">Bestellschein 01/01/2022 au<text:s/>31/12/ 2022</text:h>
            <text:p text:style-name="P175"/>
          </table:table-cell>
          <table:table-cell table:style-name="TableCell176">
            <text:p text:style-name="P177">Karton</text:p>
            <text:p text:style-name="P178">6 Flache</text:p>
            <text:p text:style-name="P179"/>
          </table:table-cell>
          <table:table-cell table:style-name="TableCell180">
            <text:p text:style-name="P181">Menge karton<text:s/></text:p>
          </table:table-cell>
          <table:table-cell table:style-name="TableCell182">
            <text:p text:style-name="P183">Gesamtpreis €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h text:style-name="Titre4" text:outline-level="4"><text:span text:style-name="T197">BROUILLY 2020<text:s/></text:span><text:span text:style-name="T198">(75cls)</text:span></text:h>
            <text:p text:style-name="P199"/>
          </table:table-cell>
          <table:table-cell table:style-name="TableCell200">
            <text:p text:style-name="P201"/>
            <text:p text:style-name="P202"><text:s text:c="2"/>55.00€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<text:s text:c="12"/>€</text:p>
          </table:table-cell>
        </table:table-row>
        <table:table-row table:style-name="TableRow209">
          <table:table-cell table:style-name="TableCell210">
            <text:p text:style-name="P211"/>
            <text:p text:style-name="P212">SAINT AMOUR 2020 (75 cls)</text:p>
            <text:p text:style-name="P213"/>
          </table:table-cell>
          <table:table-cell table:style-name="TableCell214">
            <text:p text:style-name="P215"/>
            <text:p text:style-name="P216"><text:s text:c="2"/>65.00€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8"/></text:p>
            <text:p text:style-name="P221"><text:span text:style-name="T222"><text:s text:c="12"/>€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MOULIN A VENT</text:span><text:span text:style-name="T228"><text:s/></text:span><text:span text:style-name="T229"><text:s text:c="2"/>2020 (75cls)</text:span></text:p>
            <text:h text:style-name="P230" text:outline-level="4"/>
          </table:table-cell>
          <table:table-cell table:style-name="TableCell231">
            <text:p text:style-name="P232"/>
            <text:p text:style-name="P233"><text:s text:c="2"/>72.00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<text:s text:c="12"/>€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RESERVE DE L’ALFATIERE</text:span><text:span text:style-name="T244"><text:s/>blanc</text:span><text:span text:style-name="T245"><text:s/>(75cls)</text:span></text:p>
            <text:p text:style-name="P246">Qualitätssekt</text:p>
            <text:p text:style-name="P247"/>
          </table:table-cell>
          <table:table-cell table:style-name="TableCell248">
            <text:p text:style-name="P249"/>
            <text:p text:style-name="P250">52.00€</text:p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>€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RESERVE DE<text:s/></text:span><text:span text:style-name="T264">L’ALFATIERE</text:span><text:span text:style-name="T265"><text:s text:c="3"/></text:span><text:span text:style-name="T266">rosé (75cls)</text:span></text:p>
            <text:p text:style-name="P267">Qualitätssekt</text:p>
            <text:p text:style-name="P268"/>
          </table:table-cell>
          <table:table-cell table:style-name="TableCell269">
            <text:p text:style-name="P270"/>
            <text:p text:style-name="P271">52.00€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<text:span text:style-name="T278">€</text:span></text:p>
          </table:table-cell>
        </table:table-row>
        <table:table-row table:style-name="TableRow279">
          <table:table-cell table:style-name="TableCell280">
            <text:h text:style-name="P281" text:outline-level="1"/>
          </table:table-cell>
          <table:table-cell table:style-name="TableCell282" table:number-columns-spanned="2">
            <text:h text:style-name="P283" text:outline-level="1"/>
            <text:p text:style-name="Normal"><text:span text:style-name="T284"><text:s text:c="7"/>Gesamtpreis</text:span></text:p>
            <text:h text:style-name="P285" text:outline-level="1"/>
          </table:table-cell>
          <table:covered-table-cell/>
          <table:table-cell table:style-name="TableCell286">
            <text:p text:style-name="P287"/>
            <text:p text:style-name="P288"><text:s text:c="12"/>€</text:p>
          </table:table-cell>
        </table:table-row>
      </table:table>
      <text:p text:style-name="Normal"><text:span text:style-name="T289">Name :</text:span><text:span text:style-name="T290">……………………………Anschrift :………………………………</text:span></text:p>
      <text:p text:style-name="Normal"><text:span text:style-name="T291">………………………………………</text:span><text:span text:style-name="T292">Plz</text:span><text:span text:style-name="T293"><text:s/>:…………………………</text:span></text:p>
      <text:p text:style-name="Normal"><text:span text:style-name="T294">Tel</text:span><text:span text:style-name="T295"><text:s/>:…………………………….</text:span><text:span text:style-name="T296">Fax</text:span><text:span text:style-name="T297"> :…………………………………</text:span></text:p>
      <text:p text:style-name="Normal"><text:span text:style-name="T298">E mail</text:span><text:span text:style-name="T299">……………………………………………………………………</text:span></text:p>
      <text:p text:style-name="P300"/>
      <text:p text:style-name="P301"/>
      <text:p text:style-name="P302"/>
      <text:p text:style-name="P3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vertical-align="auto"/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fo:text-align="center" style:vertical-align="auto"/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Luc MERLE</dc:creator>
    <meta:creation-date>2009-04-16T11:32:00Z</meta:creation-date>
    <dc:date>2022-06-28T12:58:00Z</dc:date>
    <meta:print-date>2022-06-28T12:57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594" meta:row-count="11" meta:non-whitespace-character-count="1352"/>
  </office:meta>
</office:document-meta>
</file>